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7000000490485E2A395FF7BDE.png" manifest:media-type="image/png"/>
  <manifest:file-entry manifest:full-path="Pictures/10000000000002DB0000019C5609B055ECBFF7F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Light1" svg:font-family="'Open Sans Light'" style:font-family-generic="swiss" style:font-pitch="variable"/>
    <style:font-face style:name="Open Sans Light" svg:font-family="'Open Sans Light'" style:font-adornments="Light" style:font-family-generic="swiss" style:font-pitch="variable"/>
    <style:font-face style:name="Times New Roman1" svg:font-family="'Times New Roman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color="#5e11a6" style:font-name="Open Sans Light" fo:font-weight="bold" style:font-weight-asian="bold" style:font-weight-complex="bold"/>
    </style:style>
    <style:style style:name="P2" style:family="paragraph" style:parent-style-name="Standard">
      <style:paragraph-properties fo:margin-left="0cm" fo:margin-right="0.053cm" fo:text-align="end" style:justify-single-word="false" fo:text-indent="0cm" style:auto-text-indent="false">
        <style:tab-stops>
          <style:tab-stop style:position="16.986cm"/>
        </style:tab-stops>
      </style:paragraph-properties>
      <style:text-properties style:font-name="Open Sans Light"/>
    </style:style>
    <style:style style:name="P3" style:family="paragraph" style:parent-style-name="Standard">
      <style:paragraph-properties fo:margin-left="0cm" fo:margin-right="0.053cm" fo:text-align="end" style:justify-single-word="false" fo:text-indent="0cm" style:auto-text-indent="false">
        <style:tab-stops>
          <style:tab-stop style:position="16.986cm"/>
        </style:tab-stops>
      </style:paragraph-properties>
      <style:text-properties style:font-name="Open Sans Light" fo:background-color="transparent"/>
    </style:style>
    <style:style style:name="P4" style:family="paragraph" style:parent-style-name="Standard">
      <style:text-properties style:font-name="Open Sans Light"/>
    </style:style>
    <style:style style:name="P5" style:family="paragraph" style:parent-style-name="Standard">
      <style:paragraph-properties fo:line-height="150%" fo:text-align="start" style:justify-single-word="false"/>
      <style:text-properties style:font-name="Open Sans Light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Open Sans Light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Open Sans Light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Open Sans Light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Open Sans Light" officeooo:rsid="0022f438" officeooo:paragraph-rsid="0022f438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Open Sans Light" officeooo:paragraph-rsid="0022f438"/>
    </style:style>
    <style:style style:name="P11" style:family="paragraph" style:parent-style-name="Text_20_body">
      <style:paragraph-properties fo:text-align="center" style:justify-single-word="false"/>
      <style:text-properties style:use-window-font-color="true" style:font-name="Open Sans Light" style:text-underline-style="none" fo:font-weight="normal" officeooo:rsid="0022f438" fo:background-color="transparent" style:font-weight-asian="normal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use-window-font-color="true" style:font-name="Open Sans Light" style:text-underline-style="none" fo:font-weight="normal" officeooo:rsid="0025cd59" officeooo:paragraph-rsid="0025cd59" fo:background-color="transparent" style:font-weight-asian="normal" style:font-weight-complex="normal"/>
    </style:style>
    <style:style style:name="P13" style:family="paragraph" style:parent-style-name="Text_20_body">
      <style:paragraph-properties fo:text-align="end" style:justify-single-word="false"/>
      <style:text-properties style:use-window-font-color="true" style:font-name="Open Sans Light" style:text-underline-style="none" fo:font-weight="normal" officeooo:rsid="0025cd59" officeooo:paragraph-rsid="0025cd59" fo:background-color="transparent" style:font-weight-asian="normal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use-window-font-color="true" style:font-name="Open Sans Light" style:text-underline-style="none" fo:font-weight="normal" officeooo:rsid="0025cd59" officeooo:paragraph-rsid="0025cd59" fo:background-color="transparent" style:font-weight-asian="normal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use-window-font-color="true" style:font-name="Open Sans Light" style:text-underline-style="none" fo:font-weight="normal" officeooo:rsid="0027a448" officeooo:paragraph-rsid="0027a448" fo:background-color="transparent" style:font-weight-asian="normal" style:font-weight-complex="normal"/>
    </style:style>
    <style:style style:name="P16" style:family="paragraph">
      <loext:graphic-properties draw:fill="none" draw:fill-color="#ffffff"/>
      <style:text-properties fo:color="#5e11a6" style:font-name="Open Sans Light1" fo:font-size="12pt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2f438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7a448" style:font-size-asian="12pt" style:font-weight-asian="normal" style:font-size-complex="12pt" style:font-weight-complex="normal"/>
    </style:style>
    <style:style style:name="T5" style:family="text">
      <style:text-properties officeooo:rsid="001b32f4"/>
    </style:style>
    <style:style style:name="T6" style:family="text">
      <style:text-properties officeooo:rsid="0027a448"/>
    </style:style>
    <style:style style:name="T7" style:family="text">
      <style:text-properties fo:color="#5e11a6" style:font-name="Open Sans Light1" fo:font-size="12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text:anchor-type="paragraph" draw:z-index="1" draw:name="Shape1" draw:style-name="gr1" draw:text-style-name="P16" svg:width="5.539cm" svg:height="1.624cm" svg:x="12.305cm" svg:y="0.351cm"><draw:text-box><text:p><text:span text:style-name="T7">Programa de Apoyo a la Investigación Estudiantil</text:span></text:p></draw:text-box></draw:frame></text:p>
      <text:p text:style-name="P2"/>
      <text:p text:style-name="P2"/>
      <text:p text:style-name="P2"/>
      <text:p text:style-name="P3">Montevideo, <text:span text:style-name="T5">_____FECHA_____</text:span></text:p>
      <text:p text:style-name="P2"/>
      <text:p text:style-name="P9"/>
      <text:p text:style-name="P9">Comisión Sectorial de Investigación Científica</text:p>
      <text:p text:style-name="P9">Programa de Apoyo a la Investigación Estudiantil</text:p>
      <text:p text:style-name="P5">Presente</text:p>
      <text:p text:style-name="P6"/>
      <text:p text:style-name="P10"><text:span text:style-name="T1"><text:tab/></text:span><text:span text:style-name="T2">A través de este documento, </text:span><text:span text:style-name="T3">el equipo de estudiantes a cargo del proyecto ______TITULO_DEL_PROYECTO______, con ID ______ID_DEL PROYECTO______ presentados a través del servicio ______NOMBRE_DEL_SERVICIO_(FACULTAD)______, solicitan la </text:span><text:span text:style-name="T4">incorporación</text:span><text:span text:style-name="T3"> del estudiante ______NOMBRE_DEL_ESTUDIANTE______, documento de identidad______NUMERO_DE_DOCUMENTO______ en la participación del mismo.</text:span></text:p>
      <text:p text:style-name="P8"/>
      <text:p text:style-name="P7">Sin más, saluda atte.,</text:p>
      <text:p text:style-name="P4"/>
      <text:p text:style-name="P11"/>
      <text:p text:style-name="P12">Firma del estudiante referente</text:p>
      <text:p text:style-name="P12">Aclacación:</text:p>
      <text:p text:style-name="P13">Firma del docente orientador</text:p>
      <text:p text:style-name="P13">Aclaración</text:p>
      <text:p text:style-name="P12"/>
      <text:p text:style-name="P12">Firma del estudiante <text:span text:style-name="T6">que ingresa</text:span></text:p>
      <text:p text:style-name="P12">Aclaración:</text:p>
      <text:p text:style-name="P12"/>
      <text:p text:style-name="P15">Nota: adjuntar escolaridad actualizada y CV del estudiante que ingre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Light1" svg:font-family="'Open Sans Light'" style:font-family-generic="swiss" style:font-pitch="variable"/>
    <style:font-face style:name="Open Sans Light" svg:font-family="'Open Sans Light'" style:font-adornments="Light" style:font-family-generic="swiss" style:font-pitch="variable"/>
    <style:font-face style:name="Times New Roman1" svg:font-family="'Times New Roman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99cm" style:writing-mode="lr-tb"/>
      <style:text-properties style:use-window-font-color="true" style:font-name="Times New Roman" fo:font-size="12pt" fo:language="es" fo:country="UY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color="#5e11a6" style:font-name="Open Sans Light"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11.709cm" svg:y="-1.032cm" svg:width="6.137cm" svg:height="3.459cm" draw:z-index="0"><draw:image xlink:href="Pictures/10000000000002DB0000019C5609B055ECBFF7FE.png" xlink:type="simple" xlink:show="embed" xlink:actuate="onLoad"/></draw:frame></text:p>
      </style:header>
      <style:footer>
        <text:p text:style-name="Footer"><draw:frame draw:style-name="Mfr1" draw:name="Image2" text:anchor-type="paragraph" svg:x="3.244cm" svg:y="0.459cm" svg:width="10.089cm" svg:height="1.464cm" draw:z-index="2"><draw:image xlink:href="Pictures/10000201000001F7000000490485E2A395FF7B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6:09:17</meta:creation-date>
    <dc:date>2016-05-30T13:21:56.984067839</dc:date>
    <meta:editing-duration>PT52M59S</meta:editing-duration>
    <meta:editing-cycles>12</meta:editing-cycles>
    <meta:generator>LibreOffice/5.1.2.2$Linux_X86_64 LibreOffice_project/10m0$Build-2</meta:generator>
    <meta:document-statistic meta:table-count="0" meta:image-count="2" meta:object-count="0" meta:page-count="1" meta:paragraph-count="13" meta:word-count="83" meta:character-count="726" meta:non-whitespace-character-count="655"/>
  </office:meta>
</office:document-meta>
</file>