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700000049D8F10B7072E562A1.png" manifest:media-type="image/png"/>
  <manifest:file-entry manifest:full-path="Pictures/10000000000002DB0000019C5609B055ECBFF7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P2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/>
    </style:style>
    <style:style style:name="P3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 fo:background-color="transparent"/>
    </style:style>
    <style:style style:name="P4" style:family="paragraph" style:parent-style-name="Standard">
      <style:text-properties style:font-name="Open Sans Light"/>
    </style:style>
    <style:style style:name="P5" style:family="paragraph" style:parent-style-name="Standard">
      <style:paragraph-properties fo:line-height="150%" fo:text-align="start" style:justify-single-word="false"/>
      <style:text-properties style:font-name="Open Sans Light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Open Sans Light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Open Sans Ligh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 Light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Open Sans Light" officeooo:rsid="0022f438" officeooo:paragraph-rsid="0022f43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Open Sans Light" officeooo:paragraph-rsid="0022f438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Open Sans Light" style:text-underline-style="none" fo:font-weight="normal" officeooo:rsid="0022f438" fo:background-color="transparent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5" style:family="paragraph">
      <loext:graphic-properties draw:fill="none" draw:fill-color="#ffffff"/>
      <style:text-properties fo:color="#5e11a6" style:font-name="Open Sans Light1" fo:font-size="12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2f43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808cf" style:font-size-asian="12pt" style:font-weight-asian="normal" style:font-size-complex="12pt" style:font-weight-complex="normal"/>
    </style:style>
    <style:style style:name="T5" style:family="text">
      <style:text-properties officeooo:rsid="001b32f4"/>
    </style:style>
    <style:style style:name="T6" style:family="text">
      <style:text-properties officeooo:rsid="002808cf"/>
    </style:style>
    <style:style style:name="T7" style:family="text">
      <style:text-properties fo:color="#5e11a6" style:font-name="Open Sans Light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text:anchor-type="paragraph" draw:z-index="1" draw:name="Shape1" draw:style-name="gr1" draw:text-style-name="P15" svg:width="5.539cm" svg:height="1.624cm" svg:x="12.305cm" svg:y="0.351cm"><draw:text-box><text:p><text:span text:style-name="T7">Programa de Apoyo a la Investigación Estudiantil</text:span></text:p></draw:text-box></draw:frame></text:p>
      <text:p text:style-name="P2"/>
      <text:p text:style-name="P2"/>
      <text:p text:style-name="P2"/>
      <text:p text:style-name="P3">Montevideo, <text:span text:style-name="T5">_____FECHA_____</text:span></text:p>
      <text:p text:style-name="P2"/>
      <text:p text:style-name="P9"/>
      <text:p text:style-name="P9">Comisión Sectorial de Investigación Científica</text:p>
      <text:p text:style-name="P9">Programa de Apoyo a la Investigación Estudiantil</text:p>
      <text:p text:style-name="P5">Presente</text:p>
      <text:p text:style-name="P6"/>
      <text:p text:style-name="P10"><text:span text:style-name="T1"><text:tab/></text:span><text:span text:style-name="T2">A través de este documento, </text:span><text:span text:style-name="T3">el equipo de estudiantes a cargo del proyecto ______TITULO_DEL_PROYECTO______, con ID ______ID_DEL PROYECTO______ presentados a través del servicio ______NOMBRE_DEL_SERVICIO_(FACULTAD)______, solicitan la desvinculación del </text:span><text:span text:style-name="T4">docente</text:span><text:span text:style-name="T3"> ______NOMBRE_DEL_</text:span><text:span text:style-name="T4">DOCENTE</text:span><text:span text:style-name="T3">______, documento de identidad______NUMERO_DE_DOCUMENTO______ en la participación del mismo.</text:span></text:p>
      <text:p text:style-name="P8"/>
      <text:p text:style-name="P7">Sin más, saluda atte.,</text:p>
      <text:p text:style-name="P4"/>
      <text:p text:style-name="P11"/>
      <text:p text:style-name="P12">Firma del estudiante referente</text:p>
      <text:p text:style-name="P12">Aclacación:</text:p>
      <text:p text:style-name="P12"/>
      <text:p text:style-name="P13">Firma del docente <text:span text:style-name="T6">desvinculado</text:span></text:p>
      <text:p text:style-name="P13">Aclaración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9cm" style:writing-mode="lr-tb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1.709cm" svg:y="-1.032cm" svg:width="6.137cm" svg:height="3.459cm" draw:z-index="0"><draw:image xlink:href="Pictures/10000000000002DB0000019C5609B055ECBFF7FE.png" xlink:type="simple" xlink:show="embed" xlink:actuate="onLoad"/></draw:frame></text:p>
      </style:header>
      <style:footer>
        <text:p text:style-name="Footer"><draw:frame draw:style-name="Mfr1" draw:name="Image2" text:anchor-type="paragraph" svg:x="3.244cm" svg:y="0.459cm" svg:width="10.089cm" svg:height="1.464cm" draw:z-index="2"><draw:image xlink:href="Pictures/10000201000001F700000049D8F10B7072E562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6:09:17</meta:creation-date>
    <dc:date>2016-05-30T13:10:41.276038384</dc:date>
    <meta:editing-duration>PT51M28S</meta:editing-duration>
    <meta:editing-cycles>12</meta:editing-cycles>
    <meta:generator>LibreOffice/5.1.2.2$Linux_X86_64 LibreOffice_project/10m0$Build-2</meta:generator>
    <meta:document-statistic meta:table-count="0" meta:image-count="2" meta:object-count="0" meta:page-count="1" meta:paragraph-count="10" meta:word-count="67" meta:character-count="609" meta:non-whitespace-character-count="551"/>
  </office:meta>
</office:document-meta>
</file>